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schaftketen, 1 zeecontainer, 1 kleine container en 1 afvalcontainer vanaf heden tot en met 1 mei 2026 op 5 parkeerplaatsen naast Zernikedreef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me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2 schaftketen, 1 zeecontainer, 1 kleine container en 1 afvalcontainer op 5 parkeerplaatsen naast de Zernikedreef 6 vanaf heden t/m 1 mei 2026. Dit besluit is genomen op 30 april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6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2 schaftketen, 1 zeecontainer, 1 kleine container en 1 afvalcontainer vanaf heden tot en met 1 mei 2026 op 5 parkeerplaatsen naast Zernikedreef 6 te Maasslui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23</meta:user-defined>
    <meta:user-defined meta:name="OVERHEIDop.GmbID/DC.identifier">gmb-2025-198623</meta:user-defined>
    <meta:user-defined meta:name="OVERHEIDop.versieInformatie"/>
  </office:meta>
</office:document-meta>
</file>