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11-07-2025 in Tjalkstraat e.o, Tjalkstraat, Jonkstraat en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Tjalkstraat, Jonkstraat en Wielingenweg, Alkmaar<text:span text:style-name="nadrukvet">; </text:span>Het organiseren van een buurtbarbecue op 11-07-2025 in Tjalkstraat e.o</text:p>
            <text:p text:style-name="common-al">
            
          </text:p>
            <text:p text:style-name="common-al">Datum ontvangst: 16-04-2025</text:p>
            <text:p text:style-name="common-al">Zaaknummer: 000011299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29903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11-07-2025 in Tjalkstraat e.o, Tjalkstraat, Jonkstraat en Wielingenweg,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21</meta:user-defined>
    <meta:user-defined meta:name="OVERHEIDop.GmbID/DC.identifier">gmb-2025-198621</meta:user-defined>
    <meta:user-defined meta:name="OVERHEIDop.versieInformatie"/>
  </office:meta>
</office:document-meta>
</file>