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n Rensselaerstraat 27-3 1058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omgevingsvergunning met kenmerk OLO-nr: 3806151 en OLO-nr: 7553797 waarbij de afwijking bestaat uit het omzetten van de zolder</text:p>
            <text:p text:style-name="common-al">Besluit: gedeeltelijk verleend</text:p>
            <text:p text:style-name="common-al">Besluit verzonden op: 30-04-2025</text:p>
            <text:p text:style-name="common-al">Zaakadres: Van Rensselaerstraat 27-3 1058XR Amsterdam</text:p>
            <text:p text:style-name="common-al">Zaaknummer: Z2025-010303</text:p>
            <text:p text:style-name="common-al">DSO-nummer: 20250307016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030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61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1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1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303</meta:user-defined>
    <meta:user-defined meta:name="DCTERMS.abstract">bouwen in afwijking van omgevingsvergunning met kenmerk OLO-nr: 3806151 en OLO-nr: 7553797 waarbij de afwijking bestaat uit het omzetten van de zo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Van Rensselaerstraat 27-3 1058XR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19</meta:user-defined>
    <meta:user-defined meta:name="OVERHEIDop.GmbID/DC.identifier">gmb-2025-198619</meta:user-defined>
    <meta:user-defined meta:name="OVERHEIDop.versieInformatie"/>
  </office:meta>
</office:document-meta>
</file>