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esident J.V. Wierdsma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resident J.V. Wierdsmastraat 29, 3151EA, realiseren van een inrit in de voortuin (aanvraagdatum <text:span text:style-name="nadrukvet">02-05-2025</text:span>, dossiernummer OMV.25.05.0002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61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1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1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President J.V. Wierdsmastraat 29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17</meta:user-defined>
    <meta:user-defined meta:name="OVERHEIDop.GmbID/DC.identifier">gmb-2025-198617</meta:user-defined>
    <meta:user-defined meta:name="OVERHEIDop.versieInformatie"/>
  </office:meta>
</office:document-meta>
</file>