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bestemming naar wonen en het realiseren van een appartement op de begane grond bij Koningstraat 115 (percelen E2079, E9230 en E8428)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ij Koningstraat 115 (percelen E2079, E9230 en E8428) in Den Helder, wijzigen van de bestemming naar wonen en het realiseren van een appartement op de begane grond </text:p>
            <text:p text:style-name="common-al">Datum ontvangst: 02-05-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6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14</meta:user-defined>
    <meta:user-defined meta:name="DCTERMS.abstract">wijzigen van de bestemming naar wonen en het realiseren van een appartement op de begane grond bij Koningstraat 115 (percelen E2079, E9230 en E84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bestemming naar wonen en het realiseren van een appartement op de begane grond bij Koningstraat 115 (percelen E2079, E9230 en E8428) in Den Helder</meta:user-defined>
    <meta:user-defined meta:name="DCTERMS.W3CDTF/DCTERMS.available">2025-05-07</meta:user-defined>
    <meta:user-defined meta:name="DCTERMS.W3CDTF/OVERHEIDop.jaargang">2025</meta:user-defined>
    <meta:user-defined meta:name="OVERHEIDop.publicationIssue">198613</meta:user-defined>
    <meta:user-defined meta:name="OVERHEIDop.GmbID/DC.identifier">gmb-2025-198613</meta:user-defined>
    <meta:user-defined meta:name="OVERHEIDop.versieInformatie"/>
  </office:meta>
</office:document-meta>
</file>