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perkgoed op zaterdag 10 mei 2025 voor de ingang van de Bethelkerk aan Wagenstraat 9 alhi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mei 2025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geweizigde vergunning voor het verkopen van perkgoed op zaterdag 10 mei 2025 voor de ingang van de Bethelkerk aan de Wagenstraat 9 alhier. Dit besluit is genomen op 28 april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6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kopen van perkgoed op zaterdag 10 mei 2025 voor de ingang van de Bethelkerk aan Wagenstraat 9 alhier te Maassluis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611</meta:user-defined>
    <meta:user-defined meta:name="OVERHEIDop.GmbID/DC.identifier">gmb-2025-198611</meta:user-defined>
    <meta:user-defined meta:name="OVERHEIDop.versieInformatie"/>
  </office:meta>
</office:document-meta>
</file>