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kelaar 35, 1566 LL Assendelft - het bouwen van een dakopbouw en dakterras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34 - het bouwen van een dakopbouw en dakterras aan de zijgevel van de woning - op de locatie Makelaar 35, 1566 LL Assendelft</text:p>
            <text:p text:style-name="common-al">
            
          </text:p>
            <text:p text:style-name="common-al">Aanvraag ontvangen: 2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6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34</meta:user-defined>
    <dc:language>nl</dc:language>
    <meta:user-defined meta:name="OVERHEIDop.locatietype/OVERHEIDop.gebiedsmarkering">Punt</meta:user-defined>
    <meta:user-defined meta:name="DC.title">Aanvraag omgevingsvergunning - Makelaar 35, 1566 LL Assendelft - het bouwen van een dakopbouw en dakterras aan de zijgevel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09</meta:user-defined>
    <meta:user-defined meta:name="OVERHEIDop.GmbID/DC.identifier">gmb-2025-198609</meta:user-defined>
    <meta:user-defined meta:name="OVERHEIDop.versieInformatie"/>
  </office:meta>
</office:document-meta>
</file>