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2314-Mijdrecht Industrieweg 33, Industrieweg 33, 3641RK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5 het besluit genomen om de omgevingsvergunning voor locatie Industrieweg 33, 3641RK Mijdrecht in te trekken. De intrekking is geregistreerd onder zaaknummer Z-2025-106991. De ingetrokken vergunning betreft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Inzage</text:span>
          </text:p>
            <text:p text:style-name="common-al">Het intrekkingsbesluit en de bijbehorende stukken zijn opgenomen als bijlagen bij deze publi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 van gemeente De Ronde Venen, postbus 250, 3640AG Mijdrecht. De termijn voor het indienen van een bezwaar start op 2 mei 2025 en bedraagt 6 weken. Voor meer informatie over de procedure kunt u contact opnemen via info@odru.nl 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9860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0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0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5-106991</meta:user-defined>
    <dc:language>nl</dc:language>
    <meta:user-defined meta:name="OVERHEIDop.locatietype/OVERHEIDop.gebiedsmarkering">Vlak</meta:user-defined>
    <meta:user-defined meta:name="DC.title">Kennisgeving intrekking 2314-Mijdrecht Industrieweg 33, Industrieweg 33, 3641RK Mijdrecht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608</meta:user-defined>
    <meta:user-defined meta:name="OVERHEIDop.GmbID/DC.identifier">gmb-2025-198608</meta:user-defined>
    <meta:user-defined meta:name="OVERHEIDop.versieInformatie"/>
  </office:meta>
</office:document-meta>
</file>