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fwijken van regels in het omgevingsplan t.b.v.  het splitsing van een praktijkr, Verzoeklocatie 2024122001342, lasondersingel 99-10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2 mei 2025 een besluit genomen op de aanvraag met zaaknummer 0153Z2024122300007 voor afwijken van regels in het omgevingsplan t.b.v.  het splitsing van een praktijkruimte op de locatie lasondersingel 99-10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60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60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4122300007</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afwijken van regels in het omgevingsplan t.b.v.  het splitsing van een praktijkr, Verzoeklocatie 2024122001342, lasondersingel 99-101</meta:user-defined>
    <meta:user-defined meta:name="DCTERMS.W3CDTF/DCTERMS.available">2025-05-14</meta:user-defined>
    <meta:user-defined meta:name="DCTERMS.W3CDTF/OVERHEIDop.jaargang">2025</meta:user-defined>
    <meta:user-defined meta:name="OVERHEIDop.publicationIssue">198607</meta:user-defined>
    <meta:user-defined meta:name="OVERHEIDop.GmbID/DC.identifier">gmb-2025-198607</meta:user-defined>
    <meta:user-defined meta:name="OVERHEIDop.versieInformatie"/>
  </office:meta>
</office:document-meta>
</file>