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het dak, gevel, kozijnen en verwijderen schoorsteen, Bocholterweg 156, 6006TP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bouwen van het dak, gevel, kozijnen en verwijderen schoorsteen op locatie Bocholterweg 156, 6006TP Weert.</text:p>
            <text:p text:style-name="common-al">De omgevingsvergunning is geregistreerd onder zaaknummer Z2025-00000485. Het besluit is op 2 me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9860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0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0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85</meta:user-defined>
    <meta:user-defined meta:name="DCTERMS.abstract">Betreft: Besluit op locatie Bocholterweg 156, 6006TP Weert</meta:user-defined>
    <dc:language>nl</dc:language>
    <meta:user-defined meta:name="OVERHEIDop.locatietype/OVERHEIDop.gebiedsmarkering">Vlak</meta:user-defined>
    <meta:user-defined meta:name="DC.title">Toestemming voor het verbouwen van het dak, gevel, kozijnen en verwijderen schoorsteen, Bocholterweg 156, 6006TP Weert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605</meta:user-defined>
    <meta:user-defined meta:name="OVERHEIDop.GmbID/DC.identifier">gmb-2025-198605</meta:user-defined>
    <meta:user-defined meta:name="OVERHEIDop.versieInformatie"/>
  </office:meta>
</office:document-meta>
</file>