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Oosthavenkade 41 B, 3134 N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twee raamkozijnen van een woning in een woongebouw</text:p>
            <text:p text:style-name="common-al">Met de adressering			: Oosthavenkade 41 B, 3134 NW Vlaardingen </text:p>
            <text:p text:style-name="common-al">Kenmerk							: 0000873907 / 2025050200581</text:p>
            <text:p text:style-name="common-al">Type aanvraag				: Omgevingsvergunning regulier [Omgevingswet]</text:p>
            <text:p text:style-name="common-al">Datum ontvangst				: 02-05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860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3907</meta:user-defined>
    <dc:language>nl</dc:language>
    <meta:user-defined meta:name="OVERHEIDop.locatietype/OVERHEIDop.gebiedsmarkering">Punt</meta:user-defined>
    <meta:user-defined meta:name="DC.title">Ingediende omgevingsvergunning aanvraag: Oosthavenkade 41 B, 3134 NW Vlaarding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03</meta:user-defined>
    <meta:user-defined meta:name="OVERHEIDop.GmbID/DC.identifier">gmb-2025-198603</meta:user-defined>
    <meta:user-defined meta:name="OVERHEIDop.versieInformatie"/>
  </office:meta>
</office:document-meta>
</file>