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nderweg 12, 2742 LA Waddinxveen (WDV01 C 6845 - B12 't Suyt)</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Waddinxveen een besluit genomen op de aanvraag met kenmerk 2025-00004439. Het gaat over het bouwen van een woning met bijgebouw op de locatie nabij Onderweg 12, 2742 LA Waddinxveen (WDV01 C 6845 - B12 't Suy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6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nderweg 12, 2742 LA Waddinxveen (WDV01 C 6845 - B12 't Suyt)</meta:user-defined>
    <meta:user-defined meta:name="DCTERMS.W3CDTF/DCTERMS.available">2025-05-07</meta:user-defined>
    <meta:user-defined meta:name="DCTERMS.W3CDTF/OVERHEIDop.jaargang">2025</meta:user-defined>
    <meta:user-defined meta:name="OVERHEIDop.publicationIssue">198601</meta:user-defined>
    <meta:user-defined meta:name="OVERHEIDop.GmbID/DC.identifier">gmb-2025-198601</meta:user-defined>
    <meta:user-defined meta:name="OVERHEIDop.versieInformatie"/>
  </office:meta>
</office:document-meta>
</file>