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arpentierstraat 137 C, 2595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269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arpentierstraat 137 C, 2595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5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37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De Carpentierstraat 137 C, 2595 HH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96</meta:user-defined>
    <meta:user-defined meta:name="OVERHEIDop.GmbID/DC.identifier">gmb-2025-198596</meta:user-defined>
    <meta:user-defined meta:name="OVERHEIDop.versieInformatie"/>
  </office:meta>
</office:document-meta>
</file>