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Wittenkade 94-H 1051AK Amsterdam, De Wittenkade 96-H 1051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vergunning met OLO-kenmerk: 8179675 waarbij de afwijking bestaat uit het aanbrengen van een HWA ten behoeve van afwatering....</text:p>
            <text:p text:style-name="common-al">Besluit: verleend</text:p>
            <text:p text:style-name="common-al">Besluit verzonden op: 01-05-2025</text:p>
            <text:p text:style-name="common-al">Zaakadres: De Wittenkade 94-H 1051AK Amsterdam, De Wittenkade 96-H 1051AK Amsterdam</text:p>
            <text:p text:style-name="common-al">Zaaknummer: Z2025-010055</text:p>
            <text:p text:style-name="common-al">DSO-nummer: 20250307011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005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59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9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9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55</meta:user-defined>
    <meta:user-defined meta:name="DCTERMS.abstract">bouwen in afwijking van vergunning met OLO-kenmerk: 8179675 waarbij de afwijking bestaat uit het aanbrengen van een HWA ten behoeve van afwatering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Wittenkade 94-H 1051AK Amsterdam, De Wittenkade 96-H 1051AK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95</meta:user-defined>
    <meta:user-defined meta:name="OVERHEIDop.GmbID/DC.identifier">gmb-2025-198595</meta:user-defined>
    <meta:user-defined meta:name="OVERHEIDop.versieInformatie"/>
  </office:meta>
</office:document-meta>
</file>