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ors snoeien van drie laurierkersen, kappen van een lindeboom en kappen van 30 wilgen, staande in de openbare ruimte. Er geldt een herplantplicht.</text:p>
            <text:p text:style-name="common-al">De stukken behorende bij de kapaanvraag openbare ruimte, kunt u downloaden via details of externe bijlage in de bekendmaking.</text:p>
            <text:p text:style-name="common-al">Zaakadres: Amsteldijk 355 1083AB Amsterdam, Kalfjeslaan 28 1083AA Amsterdam, Van Eeghenstraat 80 1071GK Amsterdam, Vossiusstraat 23-H 1071AE Amsterdam</text:p>
            <text:p text:style-name="common-al">Datum ontvangst: 24-03-2025</text:p>
            <text:p text:style-name="common-al">Zaaknummer: Z2025-012476</text:p>
            <text:p text:style-name="common-al">DSO-nummer: 20250324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476</meta:user-defined>
    <meta:user-defined meta:name="DCTERMS.abstract">fors snoeien van drie laurierkersen, kappen van een lindeboom en kappen van 30 wilg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</meta:user-defined>
    <meta:user-defined meta:name="OVERHEIDop.datumEindeReactietermijn">2025-06-17</meta:user-defined>
    <meta:user-defined meta:name="OVERHEIDop.terinzageleggingBG">https://mijnpublicaties.nl/Publicatie/1544f28b-eb81-4bb3-7be9-08dd80ae577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94</meta:user-defined>
    <meta:user-defined meta:name="OVERHEIDop.GmbID/DC.identifier">gmb-2025-198594</meta:user-defined>
    <meta:user-defined meta:name="OVERHEIDop.versieInformatie"/>
  </office:meta>
</office:document-meta>
</file>