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chard Holstraat 104, 3131 E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Aanpassen gevel tbv samenvoegen van boven- en benedenwoning</text:p>
            <text:p text:style-name="common-al">Met de adressering			: Richard Holstraat 104, 3131 ER Vlaardingen </text:p>
            <text:p text:style-name="common-al">Kenmerk							: 0000873874 / 2025043001856</text:p>
            <text:p text:style-name="common-al">Type aanvraag				: Omgevingsvergunning regulier [Omgevingswet]</text:p>
            <text:p text:style-name="common-al">Datum ontvangst				: 30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5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874</meta:user-defined>
    <dc:language>nl</dc:language>
    <meta:user-defined meta:name="OVERHEIDop.locatietype/OVERHEIDop.gebiedsmarkering">Punt</meta:user-defined>
    <meta:user-defined meta:name="DC.title">Ingediende omgevingsvergunning aanvraag: Richard Holstraat 104, 3131 ER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90</meta:user-defined>
    <meta:user-defined meta:name="OVERHEIDop.GmbID/DC.identifier">gmb-2025-198590</meta:user-defined>
    <meta:user-defined meta:name="OVERHEIDop.versieInformatie"/>
  </office:meta>
</office:document-meta>
</file>