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brugsteeg 11 101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vernieuwen van de pui op de begane grond van het gebouw</text:p>
            <text:p text:style-name="common-al">Zaakadres: Nieuwebrugsteeg 11 1012AG Amsterdam</text:p>
            <text:p text:style-name="common-al">Datum ontvangst: 28-04-2025</text:p>
            <text:p text:style-name="common-al">Zaaknummer: Z2025-018357</text:p>
            <text:p text:style-name="common-al">DSO-nummer: 20250428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57</meta:user-defined>
    <meta:user-defined meta:name="DCTERMS.abstract">herstellen en vernieuwen van de pui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brugsteeg 11 1012AG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88</meta:user-defined>
    <meta:user-defined meta:name="OVERHEIDop.GmbID/DC.identifier">gmb-2025-198588</meta:user-defined>
    <meta:user-defined meta:name="OVERHEIDop.versieInformatie"/>
  </office:meta>
</office:document-meta>
</file>