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de bestaande locatie van de Parabool met 2 appartementen, DPV00H04393 Diepenveen H 4393, Oerdijk 108C-8 en 108C-9, 7433PB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5</text:p>
            <text:p text:style-name="common-al">
            <text:span text:style-name="nadrukvet">Locatie:</text:span> [DPV00H04393] Diepenveen H 4393, Oerdijk 108C-8 en 108C-9, 7433PB Schalkhaar</text:p>
            <text:p text:style-name="common-al">
            <text:span text:style-name="nadrukvet">Zaakomschrijving:</text:span> het uitbreiden van de bestaande locatie van de Parabool met 2 appartementen</text:p>
            <text:p text:style-name="common-al">
            <text:span text:style-name="nadrukvet">Zaaknummer:</text:span> Z2024-000108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8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8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5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842</meta:user-defined>
    <meta:user-defined meta:name="DCTERMS.abstract">het uitbreiden van de bestaande locatie van de Parabool met 2 appartementen</meta:user-defined>
    <dc:language>nl</dc:language>
    <meta:user-defined meta:name="DC.title">Verleende omgevingsvergunning BOPA, het uitbreiden van de bestaande locatie van de Parabool met 2 appartementen, DPV00H04393 Diepenveen H 4393, Oerdijk 108C-8 en 108C-9, 7433PB Schalkhaar</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930</meta:user-defined>
    <meta:user-defined meta:name="OVERHEIDop.publicationIssue">198587</meta:user-defined>
    <meta:user-defined meta:name="OVERHEIDop.GmbID/DC.identifier">gmb-2025-198587</meta:user-defined>
    <meta:user-defined meta:name="OVERHEIDop.versieInformatie"/>
  </office:meta>
</office:document-meta>
</file>