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olslag 2 3853 G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aanvraag ontvangen voor het bouwen van een woning met bijgebouw op locatie Polslag 2 3853 GZ Ermelo. De aanvraag is geregistreerd onder zaaknummer 02330000076679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85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679</meta:user-defined>
    <meta:user-defined meta:name="DCTERMS.abstract">het bouwen van een woning met bijge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Polslag 2 3853 GZ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84</meta:user-defined>
    <meta:user-defined meta:name="OVERHEIDop.GmbID/DC.identifier">gmb-2025-198584</meta:user-defined>
    <meta:user-defined meta:name="OVERHEIDop.versieInformatie"/>
  </office:meta>
</office:document-meta>
</file>