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schuur en overkapping, Libellenlaan 18, 5692 W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schuur en overkapping, Libellenlaan 18</text:p>
            <text:p text:style-name="common-al">Locatie: Libellenlaan 18 5692WD Son en Breugel </text:p>
            <text:p text:style-name="common-al">Ontvangen op: 03-01-2025</text:p>
            <text:p text:style-name="common-al">Zaaknummer: 084824401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0178</meta:user-defined>
    <meta:user-defined meta:name="DCTERMS.abstract">bouwen schuur en overkapping, Libellenlaan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schuur en overkapping, Libellenlaan 18, 5692 WD Son en Breug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58</meta:user-defined>
    <meta:user-defined meta:name="OVERHEIDop.GmbID/DC.identifier">gmb-2025-19858</meta:user-defined>
    <meta:user-defined meta:name="OVERHEIDop.versieInformatie"/>
  </office:meta>
</office:document-meta>
</file>