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Nieuwe-Tonge, Zuiddijk 2a - Snackbar de Hoa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Snackbar de Hoagte, Zuiddijk 2a in Nieuwe-Tonge. Deze vergunning geldt voor onbepaalde tijd. De verzenddatum is 24 april 2025 en het referentienummer is Z-25-171087/19890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57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Z-25-171087/198905</meta:user-defined>
    <dc:language>nl</dc:language>
    <meta:user-defined meta:name="OVERHEIDop.locatietype/OVERHEIDop.gebiedsmarkering">Adres</meta:user-defined>
    <meta:user-defined meta:name="DC.title">Verleende exploitatievergunning - Nieuwe-Tonge, Zuiddijk 2a - Snackbar de Hoagt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74</meta:user-defined>
    <meta:user-defined meta:name="OVERHEIDop.GmbID/DC.identifier">gmb-2025-198574</meta:user-defined>
    <meta:user-defined meta:name="OVERHEIDop.versieInformatie"/>
  </office:meta>
</office:document-meta>
</file>