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de stoep van 8 t/m 30 mei 2025, Van Heuven Goedhartlaan t.h.v. nr. 395, 1181K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mei 2025 een aanvraag voor een omgevingsvergunning ontvangen. De vergunning is aangevraagd voor het plaatsen van een puincontainer op de stoep van 8 t/m 30 mei 2025 op locatie Van Heuven Goedhartlaan t.h.v. nr. 395, 1181K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352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57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7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7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21</meta:user-defined>
    <meta:user-defined meta:name="DCTERMS.abstract">Betreft: aanvraag op locatie Van Heuven Goedhartlaan t.h.v. nr. 395, 1181KR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de stoep van 8 t/m 30 mei 2025, Van Heuven Goedhartlaan t.h.v. nr. 395, 1181KR Amstelve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73</meta:user-defined>
    <meta:user-defined meta:name="OVERHEIDop.GmbID/DC.identifier">gmb-2025-198573</meta:user-defined>
    <meta:user-defined meta:name="OVERHEIDop.versieInformatie"/>
  </office:meta>
</office:document-meta>
</file>