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Winkeltijdenwet ontheffing, Verzoek ontheffing winkeltijdenwet open eerste pinksterdag 08-06-2025 |, Marktstraat 16, 7941 KR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Winkeltijdenwet ontheffing verleend. De gemeente geeft hiermee toestemming voor ontheffing winkeltijdenwet eerste pinksterdag 08-06-2025 | aan de Marktstraat 16, 7941 KR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98571</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571</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571</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003434413</meta:user-defined>
    <dc:language>nl</dc:language>
    <meta:user-defined meta:name="OVERHEIDop.locatietype/OVERHEIDop.gebiedsmarkering">Punt</meta:user-defined>
    <meta:user-defined meta:name="DC.title">Verleende Winkeltijdenwet ontheffing, Verzoek ontheffing winkeltijdenwet open eerste pinksterdag 08-06-2025 |, Marktstraat 16, 7941 KR Meppel</meta:user-defined>
    <meta:user-defined meta:name="DCTERMS.W3CDTF/DCTERMS.available">2025-05-07</meta:user-defined>
    <meta:user-defined meta:name="DCTERMS.W3CDTF/OVERHEIDop.jaargang">2025</meta:user-defined>
    <meta:user-defined meta:name="OVERHEIDop.publicationIssue">198571</meta:user-defined>
    <meta:user-defined meta:name="OVERHEIDop.GmbID/DC.identifier">gmb-2025-198571</meta:user-defined>
    <meta:user-defined meta:name="OVERHEIDop.versieInformatie"/>
  </office:meta>
</office:document-meta>
</file>