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oppenkastmiddag Toetnbloazers- 2025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0804 voor Evenementenvergunning - Poppenkastmiddag Toetnbloazers- 2025 op locatie Prins Bernhardlaan 148, 7622B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2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8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4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Poppenkastmiddag Toetnbloazers- 2025, Prins Bernhardlaan 148, 7622BL Borne</meta:user-defined>
    <meta:user-defined meta:name="OVERHEIDop.datumEindeReactietermijn">2025-03-05</meta:user-defined>
    <meta:user-defined meta:name="OVERHEIDop.terinzageleggingBG">https://jeleefomgeving.nl/inzien/001888468/270fe1f0-d31e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857</meta:user-defined>
    <meta:user-defined meta:name="OVERHEIDop.GmbID/DC.identifier">gmb-2025-19857</meta:user-defined>
    <meta:user-defined meta:name="OVERHEIDop.versieInformatie"/>
  </office:meta>
</office:document-meta>
</file>