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Zeezwaluwstraat 6 - 120 (even nummers) - Pluvierstraat 57-73 (oneven nummer), 81, 85 en 78/1 t/m 78/8 - Markensestraat 2 - Meeuwenstraat 6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134 appartementen ter plaatse van de te slopen panden</text:p>
            <text:p text:style-name="common-al"/>
            <text:p text:style-name="common-al">Ons kenmerk: VTH2025-2692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Zeezwaluwstraat 6, 2583 RT 's-Gravenhage, Zeezwaluwstraat 8, 2583 RT 's-Gravenhage, Zeezwaluwstraat 10, 2583 RT 's-Gravenhage, Zeezwaluwstraat 12, 2583 RT 's-Gravenhage, Zeezwaluwstraat 14, 2583 RT 's-Gravenhage, Zeezwaluwstraat 16, 2583 RT 's-Gravenhage, Zeezwaluwstraat 18, 2583 RT 's-Gravenhage, Zeezwaluwstraat 20, 2583 RT 's-Gravenhage, Zeezwaluwstraat 22, 2583 RT 's-Gravenhage, Zeezwaluwstraat 24, 2583 RT 's-Gravenhage, Zeezwaluwstraat 26, 2583 RT 's-Gravenhage, Zeezwaluwstraat 28, 2583 RT 's-Gravenhage, Zeezwaluwstraat 30, 2583 RT 's-Gravenhage, Zeezwaluwstraat 32, 2583 RT 's-Gravenhage, Zeezwaluwstraat 34, 2583 RT 's-Gravenhage, Zeezwaluwstraat 36, 2583 RT 's-Gravenhage, Zeezwaluwstraat 38, 2583 RT 's-Gravenhage, Zeezwaluwstraat 40, 2583 RT 's-Gravenhage, Zeezwaluwstraat 44, 2583 RV 's-Gravenhage, Zeezwaluwstraat 42, 2583 RV 's-Gravenhage, Zeezwaluwstraat 46, 2583 RV 's-Gravenhage, Zeezwaluwstraat 48, 2583 RV 's-Gravenhage, Zeezwaluwstraat 50, 2583 RV 's-Gravenhage, Zeezwaluwstraat 52, 2583 RV 's-Gravenhage, Zeezwaluwstraat 54, 2583 RV 's-Gravenhage, Zeezwaluwstraat 56, 2583 RV 's-Gravenhage, Zeezwaluwstraat 58, 2583 RV 's-Gravenhage, Zeezwaluwstraat 60, 2583 RV 's-Gravenhage, Zeezwaluwstraat 62, 2583 RV 's-Gravenhage, Zeezwaluwstraat 64, 2583 RV 's-Gravenhage, Zeezwaluwstraat 66, 2583 RV 's-Gravenhage, Zeezwaluwstraat 68, 2583 RV 's-Gravenhage, Zeezwaluwstraat 70, 2583 RV 's-Gravenhage, Zeezwaluwstraat 72, 2583 RV 's-Gravenhage, Zeezwaluwstraat 74, 2583 RV 's-Gravenhage, Zeezwaluwstraat 76, 2583 RV 's-Gravenhage, Zeezwaluwstraat 78, 2583 RV 's-Gravenhage, Zeezwaluwstraat 82, 2583 RW 's-Gravenhage, Zeezwaluwstraat 84, 2583 RW 's-Gravenhage, Zeezwaluwstraat 86, 2583 RW 's-Gravenhage, Zeezwaluwstraat 88, 2583 RW 's-Gravenhage, Zeezwaluwstraat 90, 2583 RW 's-Gravenhage, Zeezwaluwstraat 92, 2583 RW 's-Gravenhage, Zeezwaluwstraat 94, 2583 RW 's-Gravenhage, Zeezwaluwstraat 96, 2583 RW 's-Gravenhage, Zeezwaluwstraat 98, 2583 RW 's-Gravenhage, Zeezwaluwstraat 100, 2583 RW 's-Gravenhage, Zeezwaluwstraat 102, 2583 RW 's-Gravenhage, Zeezwaluwstraat 104, 2583 RW 's-Gravenhage, Zeezwaluwstraat 106, 2583 RW 's-Gravenhage, Zeezwaluwstraat 108, 2583 RW 's-Gravenhage, Zeezwaluwstraat 110, 2583 RW 's-Gravenhage, Zeezwaluwstraat 112, 2583 RW 's-Gravenhage, Zeezwaluwstraat 114, 2583 RW 's-Gravenhage, Zeezwaluwstraat 116, 2583 RW 's-Gravenhage, Zeezwaluwstraat 118, 2583 RW 's-Gravenhage, Zeezwaluwstraat 120, 2583 RW 's-Gravenhage, Pluvierstraat 57, 2583 GD 's-Gravenhage, Pluvierstraat 59, 2583 GD 's-Gravenhage, Pluvierstraat 61, 2583 GD 's-Gravenhage, Pluvierstraat 63, 2583 GD 's-Gravenhage, Pluvierstraat 65, 2583 GD 's-Gravenhage, Pluvierstraat 67, 2583 GD 's-Gravenhage, Pluvierstraat 69, 2583 GD 's-Gravenhage, Pluvierstraat 71, 2583 GD 's-Gravenhage, Pluvierstraat 73, 2583 GD 's-Gravenhage, Pluvierstraat 81, 2583 GD 's-Gravenhage, Pluvierstraat 85, 2583 GD 's-Gravenhage, Pluvierstraat 78 1, 2583 GJ 's-Gravenhage, Pluvierstraat 78 2, 2583 GJ 's-Gravenhage, Pluvierstraat 78 3, 2583 GJ 's-Gravenhage, Pluvierstraat 78 4, 2583 GJ 's-Gravenhage, Pluvierstraat 78 5, 2583 GJ 's-Gravenhage, Pluvierstraat 78 6, 2583 GJ 's-Gravenhage, Pluvierstraat 78 7, 2583 GJ 's-Gravenhage, Pluvierstraat 78 8, 2583 GJ 's-Gravenhage, Markensestraat 2, 2583 PR 's-Gravenhage, Meeuwenstraat 69, 2583 SV 's-Gravenhage</text:p>
            <text:p text:style-name="common-al">
            
          </text:p>
            <text:p text:style-name="common-al">
            <text:span text:style-name="nadrukvet">
              <text:span text:style-name="nadrukcur">Ontvangstdatum aanvraag:</text:span>
            </text:span>
          </text:p>
            <text:p text:style-name="common-al">01-05-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56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6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6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926</meta:user-defined>
    <meta:user-defined meta:name="DCTERMS.abstract">het bouwen van 134 appartementen ter plaatse van de te slopen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gevraagd beginseluitspraak, Zeezwaluwstraat 6 - 120 (even nummers) - Pluvierstraat 57-73 (oneven nummer), 81, 85 en 78/1 t/m 78/8 - Markensestraat 2 - Meeuwenstraat 69</meta:user-defined>
    <meta:user-defined meta:name="DCTERMS.W3CDTF/DCTERMS.available">2025-05-07</meta:user-defined>
    <meta:user-defined meta:name="DCTERMS.W3CDTF/OVERHEIDop.jaargang">2025</meta:user-defined>
    <meta:user-defined meta:name="OVERHEIDop.publicationIssue">198562</meta:user-defined>
    <meta:user-defined meta:name="OVERHEIDop.GmbID/DC.identifier">gmb-2025-198562</meta:user-defined>
    <meta:user-defined meta:name="OVERHEIDop.versieInformatie"/>
  </office:meta>
</office:document-meta>
</file>