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D. van Zwam, geboortedatum 21-10-1982, uitgeschreven per 31-03-2025;</text:p>
            <text:p text:style-name="al">A.I. Atanasov, geboortedatum 12-04-1973, uitgeschreven per 01-04-2025;</text:p>
            <text:p text:style-name="al">Liban Hussein Abdi, geboortedatum 05-05-1998, uitgeschreven per 01-04-2025;</text:p>
            <text:p text:style-name="al">H. Asgari, geboortedatum 13-06-1989, uitgeschreven per 01-04-2025;</text:p>
            <text:p text:style-name="al">A. Izci, geboortedatum 29-06-1987, uitgeschreven per 02-04-2025;</text:p>
            <text:p text:style-name="al">I.N. Iliev, geboortedatum 20-07-1970, uitgeschreven per 03-04-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5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Uitschrijving basisregistratie personen (BRP)</meta:user-defined>
    <meta:user-defined meta:name="DCTERMS.W3CDTF/DCTERMS.available">2025-05-07</meta:user-defined>
    <meta:user-defined meta:name="DCTERMS.W3CDTF/OVERHEIDop.jaargang">2025</meta:user-defined>
    <meta:user-defined meta:name="OVERHEIDop.publicationIssue">198560</meta:user-defined>
    <meta:user-defined meta:name="OVERHEIDop.GmbID/DC.identifier">gmb-2025-198560</meta:user-defined>
    <meta:user-defined meta:name="OVERHEIDop.versieInformatie"/>
  </office:meta>
</office:document-meta>
</file>