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adkamer, Vijver Noord 25 2613Z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1-2025</text:p>
            <text:p text:style-name="common-al">Vijver Noord 25 2613ZN Delft |het realiseren van een bad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19</meta:user-defined>
    <meta:user-defined meta:name="DCTERMS.abstract">OA_552 badkamer Vijver Noord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badkamer, Vijver Noord 25 2613ZN Delft</meta:user-defined>
    <meta:user-defined meta:name="DCTERMS.W3CDTF/DCTERMS.available">2025-01-17</meta:user-defined>
    <meta:user-defined meta:name="DCTERMS.W3CDTF/OVERHEIDop.jaargang">2025</meta:user-defined>
    <meta:user-defined meta:name="OVERHEIDop.publicationIssue">19856</meta:user-defined>
    <meta:user-defined meta:name="OVERHEIDop.GmbID/DC.identifier">gmb-2025-19856</meta:user-defined>
    <meta:user-defined meta:name="OVERHEIDop.versieInformatie"/>
  </office:meta>
</office:document-meta>
</file>