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vergroten van de dakkapel aan de voorzijde van de woning, Oostelijk Halfrond 14, 1183G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mei 2025 een aanvraag voor een omgevingsvergunning ontvangen. De vergunning is aangevraagd voor het vervangen/vergroten van de dakkapel aan de voorzijde van de woning op locatie Oostelijk Halfrond 14, 1183G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34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5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91</meta:user-defined>
    <meta:user-defined meta:name="DCTERMS.abstract">Betreft: aanvraag op locatie Oostelijk Halfrond 14, 1183GA Amstelveen</meta:user-defined>
    <dc:language>nl</dc:language>
    <meta:user-defined meta:name="OVERHEIDop.locatietype/OVERHEIDop.gebiedsmarkering">Vlak</meta:user-defined>
    <meta:user-defined meta:name="DC.title">Aanvraag omgevingsvergunning voor het vervangen/vergroten van de dakkapel aan de voorzijde van de woning, Oostelijk Halfrond 14, 1183GA Amstel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58</meta:user-defined>
    <meta:user-defined meta:name="OVERHEIDop.GmbID/DC.identifier">gmb-2025-198558</meta:user-defined>
    <meta:user-defined meta:name="OVERHEIDop.versieInformatie"/>
  </office:meta>
</office:document-meta>
</file>