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ergunning t.b.v. uitbreiding overslagcapaciteit op de locatie Veersedijk 187 te Hendrik-Ido-Ambacht zaaknummer Z-25-461999</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vergunning ontvangen. De vergunning is aangevraagd voor het wijzigen van de vergunning t.b.v. uitbreiding overslagcapaciteit op de locatie Veersedijk 187 te Hendrik-Ido-Amba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9855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5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5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vergunning t.b.v. uitbreiding overslagcapaciteit op de locatie Veersedijk 187 te Hendrik-Ido-Ambacht zaaknummer Z-25-461999</meta:user-defined>
    <meta:user-defined meta:name="DCTERMS.W3CDTF/DCTERMS.available">2025-05-07</meta:user-defined>
    <meta:user-defined meta:name="DCTERMS.W3CDTF/OVERHEIDop.jaargang">2025</meta:user-defined>
    <meta:user-defined meta:name="OVERHEIDop.publicationIssue">198557</meta:user-defined>
    <meta:user-defined meta:name="OVERHEIDop.GmbID/DC.identifier">gmb-2025-198557</meta:user-defined>
    <meta:user-defined meta:name="OVERHEIDop.versieInformatie"/>
  </office:meta>
</office:document-meta>
</file>