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ergunning voor de tijdelijke plaatsing van een blaashal, Geessinkweg t.h.v. nr. 148, Verzoeklocatie 20250410008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 mei 2025 een besluit genomen op de aanvraag met zaaknummer 0153Z2025041100083 voor het wijzigen van de vergunning voor de tijdelijke plaatsing van een blaashal op de locatie Geessinkweg t.h.v. nr. 14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55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5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10008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wijzigen van de vergunning voor de tijdelijke plaatsing van een blaashal, Geessinkweg t.h.v. nr. 148, Verzoeklocatie 2025041000804</meta:user-defined>
    <meta:user-defined meta:name="DCTERMS.W3CDTF/DCTERMS.available">2025-05-14</meta:user-defined>
    <meta:user-defined meta:name="DCTERMS.W3CDTF/OVERHEIDop.jaargang">2025</meta:user-defined>
    <meta:user-defined meta:name="OVERHEIDop.publicationIssue">198556</meta:user-defined>
    <meta:user-defined meta:name="OVERHEIDop.GmbID/DC.identifier">gmb-2025-198556</meta:user-defined>
    <meta:user-defined meta:name="OVERHEIDop.versieInformatie"/>
  </office:meta>
</office:document-meta>
</file>