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Kerkstraat 12, Nieuw-Vennep - Opslaan, herverpakken en bewerken van vuurwerk of pyrotechnische artikelen voor theater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wijzigen van een bestaande milieubelastende activiteit. Het betreft het opslaan, herverpakken en bewerken van vuurwerk of pyrotechnische artikelen voor theatergebruik.</text:p>
            <text:p text:style-name="common-al">Aanvrager: -</text:p>
            <text:p text:style-name="common-al">Zaaknummer: 13716074</text:p>
            <text:p text:style-name="common-al">DSO nummer: 2025040901690</text:p>
            <text:p text:style-name="common-al">Ontvangstdatum melding: 09-04-2025</text:p>
            <text:p text:style-name="common-al">Namens: Gemeente Haarlemmermeer</text:p>
            <text:p text:style-name="common-al">Wilt u de gepubliceerde documenten behorende bij deze bekendmaking in zien klik dan <text:a xlink:href="https://edataloket.odnzkg.nl/?q={&quot;search&quot;:&quot;13768263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55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68263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verrichten milieubelastende activiteit - Kerkstraat 12, Nieuw-Vennep - Opslaan, herverpakken en bewerken van vuurwerk of pyrotechnische artikelen voor theatergebrui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53</meta:user-defined>
    <meta:user-defined meta:name="OVERHEIDop.GmbID/DC.identifier">gmb-2025-198553</meta:user-defined>
    <meta:user-defined meta:name="OVERHEIDop.versieInformatie"/>
  </office:meta>
</office:document-meta>
</file>