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Ooltgensplaat, Havendijk 16 Fort Prins Frederik - GO in Vrijheid</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tijdelijke ontheffing artikel 35 Alcoholwet voor het schenken van zwak alcoholhoudende drank tijdens het evenement GO in Vrijheid, Havendijk 16 Fort Prins Frederik in Ooltgensplaat. De ontheffing geldt op 9 mei 2025 19.00 uur tot 23.00 uur. De verzenddatum is 23 april 2025 en het referentienummer is Z-24-168820.</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855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5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5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8820</meta:user-defined>
    <dc:language>nl</dc:language>
    <meta:user-defined meta:name="OVERHEIDop.locatietype/OVERHEIDop.gebiedsmarkering">Adres</meta:user-defined>
    <meta:user-defined meta:name="DC.title">Verleende ontheffing Alcoholwet - Ooltgensplaat, Havendijk 16 Fort Prins Frederik - GO in Vrijheid</meta:user-defined>
    <meta:user-defined meta:name="DCTERMS.W3CDTF/DCTERMS.available">2025-05-07</meta:user-defined>
    <meta:user-defined meta:name="DCTERMS.W3CDTF/OVERHEIDop.jaargang">2025</meta:user-defined>
    <meta:user-defined meta:name="OVERHEIDop.publicationIssue">198552</meta:user-defined>
    <meta:user-defined meta:name="OVERHEIDop.GmbID/DC.identifier">gmb-2025-198552</meta:user-defined>
    <meta:user-defined meta:name="OVERHEIDop.versieInformatie"/>
  </office:meta>
</office:document-meta>
</file>