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Den Bommel, Koningin Emmaplein - Olie B Bommel brad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ijdelijke ontheffing artikel 35 Alcoholwet voor het schenken van zwak alcoholhoudende drank tijdens het evenement Olie B Bommel braderie, Koningin Emmaplein in Den Bommel. De ontheffing geldt op 10 mei 2025 12.00 uur tot 19.00 uur. De verzenddatum is 24 april 2025 en het referentienummer is Z-25-17143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855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5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5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1434</meta:user-defined>
    <dc:language>nl</dc:language>
    <meta:user-defined meta:name="OVERHEIDop.locatietype/OVERHEIDop.gebiedsmarkering">Weg</meta:user-defined>
    <meta:user-defined meta:name="DC.title">Verleende ontheffing Alcoholwet - Den Bommel, Koningin Emmaplein - Olie B Bommel braderie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551</meta:user-defined>
    <meta:user-defined meta:name="OVERHEIDop.GmbID/DC.identifier">gmb-2025-198551</meta:user-defined>
    <meta:user-defined meta:name="OVERHEIDop.versieInformatie"/>
  </office:meta>
</office:document-meta>
</file>