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Verleend: Evenementenvergunning, Het organiseren van een buurtfeest op 30-08-2025 in Corfstraat, in een gedeelte van de Corfstraat tussen nr. 27 en 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Verleen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verleend:</text:p>
            <text:p text:style-name="common-al">
            
          </text:p>
            <text:p text:style-name="common-al">Evenementenvergunning; in een gedeelte van de Corfstraat tussen nr. 27 en 67<text:span text:style-name="nadrukvet">; </text:span>Het organiseren van een buurtfeest op 30-08-2025 in Corfstraat</text:p>
            <text:p text:style-name="common-al">
            
          </text:p>
            <text:p text:style-name="common-al">Datum ontvangst: 13-04-2025</text:p>
            <text:p text:style-name="common-al">Zaaknummer: 00001123961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98548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548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548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123961</meta:user-defined>
    <dc:language>nl</dc:language>
    <meta:user-defined meta:name="OVERHEIDop.locatietype/OVERHEIDop.gebiedsmarkering">Vlak</meta:user-defined>
    <meta:user-defined meta:name="DC.title">Algemene plaatselijke verordening Verleend: Evenementenvergunning, Het organiseren van een buurtfeest op 30-08-2025 in Corfstraat, in een gedeelte van de Corfstraat tussen nr. 27 en 67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8548</meta:user-defined>
    <meta:user-defined meta:name="OVERHEIDop.GmbID/DC.identifier">gmb-2025-198548</meta:user-defined>
    <meta:user-defined meta:name="OVERHEIDop.versieInformatie"/>
  </office:meta>
</office:document-meta>
</file>