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an 30-05 t/m 02-06-2025, Van Heuven Goedhartlaan 338, 1181L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mei 2025 een aanvraag voor een omgevingsvergunning ontvangen. De vergunning is aangevraagd voor het plaatsen van een container van 30-05 t/m 02-06-2025 op locatie Van Heuven Goedhartlaan 338, 1181L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349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5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90</meta:user-defined>
    <meta:user-defined meta:name="DCTERMS.abstract">Betreft: aanvraag op locatie Van Heuven Goedhartlaan 338, 1181LJ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van 30-05 t/m 02-06-2025, Van Heuven Goedhartlaan 338, 1181LJ Amstel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45</meta:user-defined>
    <meta:user-defined meta:name="OVERHEIDop.GmbID/DC.identifier">gmb-2025-198545</meta:user-defined>
    <meta:user-defined meta:name="OVERHEIDop.versieInformatie"/>
  </office:meta>
</office:document-meta>
</file>