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portlaan 2 bij V.V.O.F.B. - Oeltg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Oeltgentoernooi, Sportlaan 2 bij V.V.O.F.B. in Ooltgensplaat. Deze vergunning geldt op 14 juni 2025. De verzenddatum is 29 april 2025 en het referentienummer is Z-25-1700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5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22</meta:user-defined>
    <dc:language>nl</dc:language>
    <meta:user-defined meta:name="OVERHEIDop.locatietype/OVERHEIDop.gebiedsmarkering">Adres</meta:user-defined>
    <meta:user-defined meta:name="DC.title">Verleende evenementenvergunning - Ooltgensplaat, Sportlaan 2 bij V.V.O.F.B. - Oeltgentoernooi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3</meta:user-defined>
    <meta:user-defined meta:name="OVERHEIDop.GmbID/DC.identifier">gmb-2025-198543</meta:user-defined>
    <meta:user-defined meta:name="OVERHEIDop.versieInformatie"/>
  </office:meta>
</office:document-meta>
</file>