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ngestraat 51, 1506 XG Zaandam - legalisatie van bijbehorende bouwwerken en bouwen dakopbouw zijgevels +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871 - legalisatie van bijbehorende bouwwerken en bouwen dakopbouw zijgevels + uitbouw - op de locatie Langestraat 51, 1506 XG Zaandam</text:p>
            <text:p text:style-name="common-al">
            
          </text:p>
            <text:p text:style-name="common-al">Besluit verzonden: 02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54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71</meta:user-defined>
    <dc:language>nl</dc:language>
    <meta:user-defined meta:name="OVERHEIDop.locatietype/OVERHEIDop.gebiedsmarkering">Punt</meta:user-defined>
    <meta:user-defined meta:name="DC.title">Verlenging beslistermijn omgevingsvergunning - Langestraat 51, 1506 XG Zaandam - legalisatie van bijbehorende bouwwerken en bouwen dakopbouw zijgevels + uitbouw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42</meta:user-defined>
    <meta:user-defined meta:name="OVERHEIDop.GmbID/DC.identifier">gmb-2025-198542</meta:user-defined>
    <meta:user-defined meta:name="OVERHEIDop.versieInformatie"/>
  </office:meta>
</office:document-meta>
</file>