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alkon bij de woning betrekken aan Aziëlaan 309 2622J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ziëlaan 309 2622JM Delft | het balkon bij de woning betrekken | 02-05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854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4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4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68</meta:user-defined>
    <meta:user-defined meta:name="DCTERMS.abstract">2025071 BE Karuna Veerakathi (Azielaan 309 Delft) bouwtek balkon bij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alkon bij de woning betrekken aan Aziëlaan 309 2622JM Delf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40</meta:user-defined>
    <meta:user-defined meta:name="OVERHEIDop.GmbID/DC.identifier">gmb-2025-198540</meta:user-defined>
    <meta:user-defined meta:name="OVERHEIDop.versieInformatie"/>
  </office:meta>
</office:document-meta>
</file>