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omgeving Beatrixlaan, Burg C. Zaaijerlaan, Bloemendaal en Philpshoofjesweg - Wielerronde van Dirksland met oldtimershow in loods gemeentewerken en feest in SVIK-gebouw</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Wielerronde van Dirksland met oldtimershow in loods gemeentewerken en feest in SVIK-gebouw, omgeving Beatrixlaan, Burg C. Zaaijerlaan, Bloemendaal en Philpshoofjesweg in Dirksland. Deze vergunning geldt op 12 juli 2025 van 09.00 uur tot 22.00 uur. De verzenddatum is 29 april 2025 en het referentienummer is Z-25-16950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5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695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Dirksland, omgeving Beatrixlaan, Burg C. Zaaijerlaan, Bloemendaal en Philpshoofjesweg - Wielerronde van Dirksland met oldtimershow in loods gemeentewerken en feest in SVIK-gebouw</meta:user-defined>
    <meta:user-defined meta:name="DCTERMS.W3CDTF/DCTERMS.available">2025-05-07</meta:user-defined>
    <meta:user-defined meta:name="DCTERMS.W3CDTF/OVERHEIDop.jaargang">2025</meta:user-defined>
    <meta:user-defined meta:name="OVERHEIDop.publicationIssue">198536</meta:user-defined>
    <meta:user-defined meta:name="OVERHEIDop.GmbID/DC.identifier">gmb-2025-198536</meta:user-defined>
    <meta:user-defined meta:name="OVERHEIDop.versieInformatie"/>
  </office:meta>
</office:document-meta>
</file>