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handelsreclame op de gevels van het gebouw, Beatrixstraat 41 1781E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atrixstraat 41 1781EM Den Helder, wijzigen van de handelsreclame op de gevels van het gebouw</text:p>
            <text:p text:style-name="common-al">Datum ontvangst: 01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5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-0006</meta:user-defined>
    <meta:user-defined meta:name="DCTERMS.abstract">wijzigen van de handelsreclame op de gevel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handelsreclame op de gevels van het gebouw, Beatrixstraat 41 1781EM Den Held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31</meta:user-defined>
    <meta:user-defined meta:name="OVERHEIDop.GmbID/DC.identifier">gmb-2025-198531</meta:user-defined>
    <meta:user-defined meta:name="OVERHEIDop.versieInformatie"/>
  </office:meta>
</office:document-meta>
</file>