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leuterweg 8, 5406 SC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05-2025 een aanvraag omgevingsvergunning ontvangen.</text:p>
            <text:p text:style-name="common-al">Het betreft een aanvraag op locatie Kleuterweg 8, 5406 SC Uden met omschrijving "bouwen van een woning met bijgebouw ( wijziging op verleende vergunning 100878-2023 m.b.t. de kelderconstructie) (technisch)".</text:p>
            <text:p text:style-name="common-al">De zaak is geregistreerd onder nummer 35028-2025 en is aangevraagd voor de volgende onderdelen: Bouwen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98530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53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53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350282025</meta:user-defined>
    <meta:user-defined meta:name="DCTERMS.abstract">bouwen van een woning met bijgebouw ( wijziging op verleende vergunning 100878-2023 m.b.t. de kelderconstructie) (technisch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leuterweg 8, 5406 SC Uden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530</meta:user-defined>
    <meta:user-defined meta:name="OVERHEIDop.GmbID/DC.identifier">gmb-2025-198530</meta:user-defined>
    <meta:user-defined meta:name="OVERHEIDop.versieInformatie"/>
  </office:meta>
</office:document-meta>
</file>