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Bredasebaan 66, 4714 SR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inrit aan Bredasebaan 66, 4714 S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4-2025. De gemeente neemt daarover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5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0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 aan Bredasebaan 66, 4714 SR Sprund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29</meta:user-defined>
    <meta:user-defined meta:name="OVERHEIDop.GmbID/DC.identifier">gmb-2025-198529</meta:user-defined>
    <meta:user-defined meta:name="OVERHEIDop.versieInformatie"/>
  </office:meta>
</office:document-meta>
</file>