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Prins Bernhardstraat 15, 7151D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een melding ontvangen waarvoor geen vergunningsplicht geldt voor de locatie Prins Bernhardstraat 15, 7151DE Eibergen. De melding is geregistreerd onder zaaknummer Z2025-0000063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852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2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2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30</meta:user-defined>
    <meta:user-defined meta:name="DCTERMS.abstract">Betreft: Melding op locatie Prins Bernhardstraat 15, 7151DE Eibergen</meta:user-defined>
    <dc:language>nl</dc:language>
    <meta:user-defined meta:name="OVERHEIDop.locatietype/OVERHEIDop.gebiedsmarkering">Vlak</meta:user-defined>
    <meta:user-defined meta:name="DC.title">Melding verwijderen van asbest, Prins Bernhardstraat 15, 7151DE Eiber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26</meta:user-defined>
    <meta:user-defined meta:name="OVERHEIDop.GmbID/DC.identifier">gmb-2025-198526</meta:user-defined>
    <meta:user-defined meta:name="OVERHEIDop.versieInformatie"/>
  </office:meta>
</office:document-meta>
</file>