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Entinghehof 5, 7991 CR Dwingeloo, Verzoeklocatie 20250424010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kappen.</text:p>
            <text:p text:style-name="common-al">
            
          </text:p>
            <text:p text:style-name="common-al">Entinghehof 5, 7991 CR Dwingeloo, het kappen van 5 beschadigde eiken (aanvraagdatum 24-04-2025, zaaknummer 2025-00897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9852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2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2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0897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Kappen Entinghehof 5, 7991 CR Dwingeloo, Verzoeklocatie 2025042401064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525</meta:user-defined>
    <meta:user-defined meta:name="OVERHEIDop.GmbID/DC.identifier">gmb-2025-198525</meta:user-defined>
    <meta:user-defined meta:name="OVERHEIDop.versieInformatie"/>
  </office:meta>
</office:document-meta>
</file>