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RLI 1200 Schakelstation aan Endegeesterstraatweg 40, 2342AK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Endegeesterstraatweg 40, 2342AK Oegstgeest - het realiseren van een RLI 1200 Schakelstation (02-05-2025/ Z/25/212626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98522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52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52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12626</meta:user-defined>
    <meta:user-defined meta:name="DCTERMS.abstract">het realiseren van een RLI 1200 Schakelstati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realiseren van een RLI 1200 Schakelstation aan Endegeesterstraatweg 40, 2342AK Oegstgeest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522</meta:user-defined>
    <meta:user-defined meta:name="OVERHEIDop.GmbID/DC.identifier">gmb-2025-198522</meta:user-defined>
    <meta:user-defined meta:name="OVERHEIDop.versieInformatie"/>
  </office:meta>
</office:document-meta>
</file>