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kade 27A-2 1053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tweede verdieping met behoud van de woonfunctie</text:p>
            <text:p text:style-name="common-al">Besluit: verleend</text:p>
            <text:p text:style-name="common-al">Besluit verzonden op: 30-04-2025</text:p>
            <text:p text:style-name="common-al">Zaakadres: Bilderdijkkade 27A-2 1053VH Amsterdam</text:p>
            <text:p text:style-name="common-al">Zaaknummer: Z2025-003902</text:p>
            <text:p text:style-name="common-al">DSO-nummer: 20250128005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390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51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1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1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02</meta:user-defined>
    <meta:user-defined meta:name="DCTERMS.abstract">realiseren van een constructieve muurdoorbraak op de tweede verdieping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kade 27A-2 1053VH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19</meta:user-defined>
    <meta:user-defined meta:name="OVERHEIDop.GmbID/DC.identifier">gmb-2025-198519</meta:user-defined>
    <meta:user-defined meta:name="OVERHEIDop.versieInformatie"/>
  </office:meta>
</office:document-meta>
</file>