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astoor Jurgensstraat 11, 5085 EL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pre-mantelzorgwoning in een bestaande stal, Pastoor Jurgensstraat 11 A, 5085 EL Esbeek, Pastoor Jurgensstraat 11, 5085 EL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urgensstraat 11 A, 5085 EL Esbeek, Pastoor Jurgensstraat 11, 5085 EL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pre-mantelzorgwoning in een bestaande st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5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9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851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19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Pastoor Jurgensstraat 11, 5085 EL Esbe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18</meta:user-defined>
    <meta:user-defined meta:name="OVERHEIDop.GmbID/DC.identifier">gmb-2025-198518</meta:user-defined>
    <meta:user-defined meta:name="OVERHEIDop.versieInformatie"/>
  </office:meta>
</office:document-meta>
</file>