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evesteinlaan - ter hoogte van huisnummer 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 te brengen, 1 te verwijderen st 50 ter hoogte van Loevesteinlaan 214 in Den Haag periode 26-5-2025 t/m 22-8-2025</text:p>
            <text:p text:style-name="common-al"/>
            <text:p text:style-name="common-al">Ons kenmerk: 0067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 ter hoogte van huisnummer 214</text:p>
            <text:p text:style-name="tussenkopcur">
            <text:span text:style-name="nadrukvet">Datum bekendmaking besluit:</text:span>
          </text:p>
            <text:p text:style-name="common-al">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51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1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1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77IBA25/9024750</meta:user-defined>
    <meta:user-defined meta:name="DCTERMS.abstract">Het  aan te brengen, 1 te verwijderen st 50 ter  hoogte van Loevesteinlaan 214 in Den Haag periode 26-5-2025 t/m 22-8-2025</meta:user-defined>
    <dc:language>nl</dc:language>
    <meta:user-defined meta:name="OVERHEIDop.locatietype/OVERHEIDop.gebiedsmarkering">Adres</meta:user-defined>
    <meta:user-defined meta:name="DC.title">Apv vergunning - Besluiten, Loevesteinlaan - ter hoogte van huisnummer 214 te Den Haag</meta:user-defined>
    <meta:user-defined meta:name="DCTERMS.W3CDTF/DCTERMS.available">2025-05-07</meta:user-defined>
    <meta:user-defined meta:name="OVERHEIDop.externeBijlage">Bijlage_56611999_voor_bekendmaking|exb-2025-16928</meta:user-defined>
    <meta:user-defined meta:name="DCTERMS.W3CDTF/OVERHEIDop.jaargang">2025</meta:user-defined>
    <meta:user-defined meta:name="OVERHEIDop.publicationIssue">198516</meta:user-defined>
    <meta:user-defined meta:name="OVERHEIDop.GmbID/DC.identifier">gmb-2025-198516</meta:user-defined>
    <meta:user-defined meta:name="OVERHEIDop.versieInformatie"/>
  </office:meta>
</office:document-meta>
</file>