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ergunningsvrije evenementen Hattem</text:p>
      <text:section text:name="regeling_id1-3-2" text:style-name="regeling">
        <text:section text:name="aanhef_id1-3-2-1" text:style-name="aanhef">
          <text:section text:name="preambule_id1-3-2-1-1" text:style-name="preambule">
            <text:p text:style-name="al">
            <text:span text:style-name="nadrukvet">De burgemeester besluit om:</text:span>
          </text:p>
            <text:list text:style-name="id1-3-2-1-1-2">
              <text:list-item text:style-override="id1-3-2-1-1-2-1">
                <text:number>1.</text:number>
                <text:p text:style-name="al">Het ‘Aanwijzingsbesluit vergunningsvrije evenementen gemeente Hattem’ vast te stellen;</text:p>
              </text:list-item>
              <text:list-item text:style-override="id1-3-2-1-1-2-2">
                <text:number>2.</text:number>
                <text:p text:style-name="al">De raad hierover te informeren door middel van bijgevoegde brief; </text:p>
              </text:list-item>
              <text:list-item text:style-override="id1-3-2-1-1-2-3">
                <text:number>3.</text:number>
                <text:p text:style-name="al">Het ‘Besluit aanwijzing toezichthouders door burgemeester’ in te trekken;</text:p>
              </text:list-item>
            </text:list>
            <text:p text:style-name="al">
            <text:span text:style-name="nadrukvet">Het college besluit om:</text:span>
          </text:p>
            <text:list text:style-name="id1-3-2-1-1-4">
              <text:list-item text:style-override="id1-3-2-1-1-4-1">
                <text:number>1.</text:number>
                <text:p text:style-name="al">De ‘Vaste gedragslijn omtrent het ten gehore brengen van (on)versterkte muziek’ in te trekken;</text:p>
              </text:list-item>
              <text:list-item text:style-override="id1-3-2-1-1-4-2">
                <text:number>2.</text:number>
                <text:p text:style-name="al">Het ‘Beleid ten aanzien van evangelisatiebijeenkomsten met geluidsversterking op het Marktplein in de gemeente Hattem’ in te trekken.</text:p>
              </text:list-item>
            </text:list>
            <text:p text:style-name="al">De burgemeester van de gemeente Hattem;</text:p>
            <text:p text:style-name="al"/>
            <text:p text:style-name="al">Gelet op het bepaalde in:</text:p>
            <text:p text:style-name="al">artikel 2:25, lid 4 Algemene plaatselijke verordening gemeente Hattem 2021 (hierna: APV);</text:p>
            <text:p text:style-name="al"/>
            <text:p text:style-name="al">Overwegende dat;</text:p>
            <text:list text:style-name="id1-3-2-1-1-11">
              <text:list-item text:style-override="id1-3-2-1-1-11-1">
                <text:number>•</text:number>
                <text:p text:style-name="al">in artikel 2:25, lid 1 APV is bepaald dat het verboden is om zonder vergunning van de burgemeester een evenement te organiseren;</text:p>
              </text:list-item>
              <text:list-item text:style-override="id1-3-2-1-1-11-2">
                <text:number>•</text:number>
                <text:p text:style-name="al">artikel 2:25, lid 2 APV regelt dat bepaalde kleine evenementen mogen plaatsvinden nadat een melding is gedaan, in plaats van dat een vergunning is vereist;</text:p>
              </text:list-item>
              <text:list-item text:style-override="id1-3-2-1-1-11-3">
                <text:number>•</text:number>
                <text:p text:style-name="al">in aanvulling daarop artikel 2:25, lid 4 APV het mogelijk maakt om evenementen aan te wijzen waarvoor de vergunningsplicht (en de meldingsplicht) niet van toepassing is;</text:p>
              </text:list-item>
              <text:list-item text:style-override="id1-3-2-1-1-11-4">
                <text:number>•</text:number>
                <text:p text:style-name="al">het in het belang van het verlichten van administratieve lasten gewenst is van deze mogelijkheid gebruik te maken voor kleine evenementen met een laag risico;</text:p>
              </text:list-item>
              <text:list-item text:style-override="id1-3-2-1-1-11-5">
                <text:number>•</text:number>
                <text:p text:style-name="al">het rekening houdend met de belangen van de openbare orde, veiligheid, volksgezondheid, bescherming van het milieu en beperken van hinder voor de omgeving mogelijk is om bepaalde kleine evenementen vergunningsvrij plaats te laten vinden;</text:p>
              </text:list-item>
            </text:list>
            <text:p text:style-name="al">
            <text:span text:style-name="nadrukvet">Besluit</text:span>
          </text:p>
            <text:p text:style-name="al">Vast te stellen het:</text:p>
            <text:p text:style-name="al"/>
            <text:p text:style-name="al">
            <text:span text:style-name="nadrukvet">Aanwijzingsbesluit vergunningsvrije evenementen Ha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eine evenementen op eigen terrein</text:p>
            <text:p text:style-name="al">Op grond van artikel 2:25, lid 4 APV worden als evenementen, waarvoor de vergunningplicht niet geldt, aangewezen: kleine evenementen zoals bedoeld in artikel 2:24, lid 3 APV die plaatsvinden op eigen terrein. </text:p>
          </text:section>
          <text:section text:name="artikel_id1-3-2-2-2" text:style-name="artikel">
            <text:p text:style-name="artikel_kop_titel"><text:span text:style-name="artikel_kop_label">Artikel</text:span> <text:span text:style-name="artikel_kop_nr">2</text:span> Wandelevenementen en fietstochten</text:p>
            <text:p text:style-name="al">Op grond van artikel 2:25, lid 4 APV worden als evenementen, waarvoor de vergunningplicht niet geldt, aangewezen: </text:p>
            <text:list text:style-name="id1-3-2-2-2-3">
              <text:list-item text:style-override="id1-3-2-2-2-3-1">
                <text:number>1.</text:number>
                <text:p text:style-name="al">Wandelevenementen, fietstochten, mountainbiketochten waarbij de start en/of finish in de gemeente Hattem plaatsvindt en waarbij:</text:p>
                <text:list text:style-name="id1-3-2-2-2-3-1-3">
                  <text:list-item text:style-override="id1-3-2-2-2-3-1-3-1">
                    <text:number>a.</text:number>
                    <text:p text:style-name="al">niet meer dan 500 deelnemers per dag zijn; </text:p>
                  </text:list-item>
                  <text:list-item text:style-override="id1-3-2-2-2-3-1-3-2">
                    <text:number>b.</text:number>
                    <text:p text:style-name="al">geen wegen worden afgesloten; </text:p>
                  </text:list-item>
                  <text:list-item text:style-override="id1-3-2-2-2-3-1-3-3">
                    <text:number>c.</text:number>
                    <text:p text:style-name="al">het verkeer wordt geregeld door daartoe bevoegde (evenementen)verkeersregelaars; </text:p>
                  </text:list-item>
                  <text:list-item text:style-override="id1-3-2-2-2-3-1-3-4">
                    <text:number>d.</text:number>
                    <text:p text:style-name="al">er geen sprake is van een wedstrijdelement. </text:p>
                  </text:list-item>
                </text:list>
              </text:list-item>
              <text:list-item text:style-override="id1-3-2-2-2-3-2">
                <text:number>2.</text:number>
                <text:p text:style-name="al">Wandelevenementen, fietstochten, mountainbiketochten door een deel van de gemeente Hattem waarbij de start en/of finish niet in de gemeente Hattem plaatsvindt en waarbij: </text:p>
                <text:list text:style-name="id1-3-2-2-2-3-2-3">
                  <text:list-item text:style-override="id1-3-2-2-2-3-2-3-1">
                    <text:number>a.</text:number>
                    <text:p text:style-name="al">niet meer dan 1.000 deelnemers per dag zijn; </text:p>
                  </text:list-item>
                  <text:list-item text:style-override="id1-3-2-2-2-3-2-3-2">
                    <text:number>b.</text:number>
                    <text:p text:style-name="al">geen wegen in de gemeente Hattem worden afgesloten; </text:p>
                  </text:list-item>
                  <text:list-item text:style-override="id1-3-2-2-2-3-2-3-3">
                    <text:number>c.</text:number>
                    <text:p text:style-name="al">het verkeer wordt geregeld door daartoe bevoegde (evenementen)verkeersregelaars; </text:p>
                  </text:list-item>
                  <text:list-item text:style-override="id1-3-2-2-2-3-2-3-4">
                    <text:number>d.</text:number>
                    <text:p text:style-name="al">er geen sprake is van een wedstrijdelement. </text:p>
                  </text:list-item>
                </text:list>
              </text:list-item>
            </text:list>
          </text:section>
          <text:section text:name="artikel_id1-3-2-2-3" text:style-name="artikel">
            <text:p text:style-name="artikel_kop_titel"><text:span text:style-name="artikel_kop_label">Artikel</text:span> <text:span text:style-name="artikel_kop_nr">3</text:span> Open dagen, openingen, jubilea, productdemonstraties etc. bij bedrijven/instellingen</text:p>
            <text:p text:style-name="al">Op grond van artikel 2:25, lid 4 APV worden als evenementen, waarvoor de vergunningplicht niet geldt, aangewezen: open dagen, openingen, jubilea, productdemonstraties, etc. bij bedrijven en/of instellingen waarbij:</text:p>
            <text:list text:style-name="id1-3-2-2-3-3">
              <text:list-item text:style-override="id1-3-2-2-3-3-1">
                <text:number>a.</text:number>
                <text:p text:style-name="al">de activiteiten plaatsvinden op eigen terrein of in het eigen gebouw en er geen activiteiten op de openbare weg plaatsvinden;</text:p>
              </text:list-item>
              <text:list-item text:style-override="id1-3-2-2-3-3-2">
                <text:number>b.</text:number>
                <text:p text:style-name="al">het parkeren in zijn geheel plaatsvindt op eigen terrein, of anderszins maatregelen zijn getroffen om parkeeroverlast vanwege het evenement te voorkomen;</text:p>
              </text:list-item>
              <text:list-item text:style-override="id1-3-2-2-3-3-3">
                <text:number>c.</text:number>
                <text:p text:style-name="al">geen tent(en) wordt/worden geplaatst die bestemd zijn om meer dan 150 personen in te laten verblijven; </text:p>
              </text:list-item>
              <text:list-item text:style-override="id1-3-2-2-3-3-4">
                <text:number>d.</text:number>
                <text:p text:style-name="al">het evenement of een deel daarvan plaatsvindt in een gebouw en het maximum aantal toegestane personen uit de gebruiksmelding brandveiligheid niet wordt overschreden, dan wel dat bij het toelaten van personen tot het gebouw wordt voldaan aan de voorschriften genoemd in afdeling 6.2. van het Besluit bouwwerken leefomgeving (Bal);</text:p>
              </text:list-item>
              <text:list-item text:style-override="id1-3-2-2-3-3-5">
                <text:number>e.</text:number>
                <text:p text:style-name="al">het geluidsniveau voldoet aan de daarvoor gestelde eisen uit Subparagraaf 22.3.4.2 van het <text:a xlink:href="https://lokaleregelgeving.overheid.nl/CVDR696238/2#chp_2" xlink:type="simple"><text:span text:style-name="nadrukondlijn">Omgevingsplan gemeente Hattem</text:span></text:a>, danwel een melding is ingediend voor een incidentele festiviteit zoals bedoeld in artikel 4:3 APV en het maximumaantal te houden incidentele festiviteiten daarmee niet wordt overschreden;</text:p>
              </text:list-item>
              <text:list-item text:style-override="id1-3-2-2-3-3-6">
                <text:number>f.</text:number>
                <text:p text:style-name="al">indien sprake is van plaatsing van tent(en), podia of tribunes de organisator zorgdraagt voor het veilig plaatsen en veilig gebruik daarvan; </text:p>
              </text:list-item>
              <text:list-item text:style-override="id1-3-2-2-3-3-7">
                <text:number>g.</text:number>
                <text:p text:style-name="al">het niet is toegestaan een tent, podium of tribune in gebruik te hebben als deze niet berekend zijn op de aangekondigde weersomstandigheden.</text:p>
              </text:list-item>
            </text:list>
          </text:section>
          <text:section text:name="artikel_id1-3-2-2-4" text:style-name="artikel">
            <text:p text:style-name="artikel_kop_titel"><text:span text:style-name="artikel_kop_label">Artikel</text:span> <text:span text:style-name="artikel_kop_nr">4</text:span> Sportevenementen en -toernooien </text:p>
            <text:p text:style-name="al">Op grond van artikel 2:25, lid 4 APV worden als evenementen, waarvoor de vergunningplicht niet geldt, aangewezen: Sportevenementen en toernooien, met uitzondering van vechtsportevenementen, voetbalwedstrijden waarbij ten minste één betaald-voetbalorganisatie betrokken is of (hard-)loopwedstrijden waarbij gebruik gemaakt wordt van de openbare weg, waarbij: </text:p>
            <text:list text:style-name="id1-3-2-2-4-3">
              <text:list-item text:style-override="id1-3-2-2-4-3-1">
                <text:number>a.</text:number>
                <text:p text:style-name="al">de sport wordt uitgeoefend op een daarvoor bestemd terrein;</text:p>
              </text:list-item>
              <text:list-item text:style-override="id1-3-2-2-4-3-2">
                <text:number>b.</text:number>
                <text:p text:style-name="al">het parkeren in zijn geheel plaatsvindt op eigen terrein, of anderszins maatregelen zijn getroffen om parkeeroverlast vanwege het evenement te voorkomen;</text:p>
              </text:list-item>
              <text:list-item text:style-override="id1-3-2-2-4-3-3">
                <text:number>c.</text:number>
                <text:p text:style-name="al">geen tent(en) wordt/worden geplaatst die bestemd zijn om meer dan 150 personen in te laten verblijven; </text:p>
              </text:list-item>
              <text:list-item text:style-override="id1-3-2-2-4-3-4">
                <text:number>d.</text:number>
                <text:p text:style-name="al">het evenement of een deel daarvan plaatsvindt in een gebouw en het maximum aantal toegestane personen uit de gebruiksmelding brandveiligheid niet wordt overschreden, dan wel dat bij het toelaten van personen tot het gebouw wordt voldaan aan de voorschriften genoemd in afdeling 6.2. van het Besluit bouwwerken leefomgeving (Bbl);</text:p>
              </text:list-item>
              <text:list-item text:style-override="id1-3-2-2-4-3-5">
                <text:number>e.</text:number>
                <text:p text:style-name="al">het geluidsniveau voldoet aan de daarvoor gestelde eisen uit Subparagraaf 22.3.4.2 van het <text:a xlink:href="https://lokaleregelgeving.overheid.nl/CVDR696238/2#chp_2" xlink:type="simple"><text:span text:style-name="nadrukondlijn">Omgevingsplan gemeente Hattem</text:span></text:a>, danwel een melding is ingediend voor een incidentele festiviteit zoals bedoeld in artikel 4:3 APV en het maximumaantal te houden incidentele festiviteiten daarmee niet wordt overschreden;</text:p>
              </text:list-item>
              <text:list-item text:style-override="id1-3-2-2-4-3-6">
                <text:number>f.</text:number>
                <text:p text:style-name="al">indien sprake is van plaatsing van tent(en), podia of tribunes de organisator zorgdraagt voor het veilig plaatsen en veilig gebruik daarvan; </text:p>
              </text:list-item>
              <text:list-item text:style-override="id1-3-2-2-4-3-7">
                <text:number>g.</text:number>
                <text:p text:style-name="al">het niet is toegestaan een tent, podium of tribune in gebruik te hebben als deze volgens hun certificering niet berekend zijn op de aangekondigde weersomstandigheden;</text:p>
              </text:list-item>
              <text:list-item text:style-override="id1-3-2-2-4-3-8">
                <text:number>h.</text:number>
                <text:p text:style-name="al">waarbij niet wordt overnacht, tenzij daarvoor ontheffing is verleend op grond van artikel 4:18 APV. </text:p>
              </text:list-item>
            </text:list>
          </text:section>
          <text:section text:name="artikel_id1-3-2-2-5" text:style-name="artikel">
            <text:p text:style-name="artikel_kop_titel"><text:span text:style-name="artikel_kop_label">Artikel</text:span> <text:span text:style-name="artikel_kop_nr">5</text:span> Overige evenementen</text:p>
            <text:p text:style-name="al">Op grond van artikel 2:25, lid 4 APV worden als evenementen, waarvoor de vergunningplicht niet geldt, aangewezen:</text:p>
            <text:list text:style-name="id1-3-2-2-5-3">
              <text:list-item text:style-override="id1-3-2-2-5-3-1">
                <text:number>1.</text:number>
                <text:p text:style-name="al">Garageverkopen, die geheel plaatsvinden op particulier terrein;</text:p>
              </text:list-item>
              <text:list-item text:style-override="id1-3-2-2-5-3-2">
                <text:number>2.</text:number>
                <text:p text:style-name="al">Muziekvoorstellingen op de weg: </text:p>
                <text:list text:style-name="id1-3-2-2-5-3-2-3">
                  <text:list-item text:style-override="id1-3-2-2-5-3-2-3-1">
                    <text:number>a.</text:number>
                    <text:p text:style-name="al">zonder versterkte muziek;</text:p>
                  </text:list-item>
                  <text:list-item text:style-override="id1-3-2-2-5-3-2-3-2">
                    <text:number>b.</text:number>
                    <text:p text:style-name="al">niet op of in de directe nabijheid van terrassen; en</text:p>
                  </text:list-item>
                  <text:list-item text:style-override="id1-3-2-2-5-3-2-3-3">
                    <text:number>c.</text:number>
                    <text:p text:style-name="al">die niet langer dan een uur duren op eenzelfde plaats. </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anwijzingsbesluit vergunningsvrije evenementen Hattem. </text:p>
          </text:section>
        </text:section>
        <text:section text:name="regeling-sluiting_id1-3-2-3" text:style-name="regeling-sluiting">
          <text:section text:name="ondertekening_id1-3-2-3-1">
            <text:p><text:span text:style-name="functie">Aldus vastgesteld d.d. 29 april 2025</text:span></text:p>
            <text:p><text:span text:style-name="functie">de burgemeester van de gemeente Hattem, </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85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Artikel 2:25, lid 4 van de Algemene plaatselijke verordening gemeente Hattem 2021]|[https://lokaleregelgeving.overheid.nl/CVDR655911/6#hoofdstuk_2._paragraaf_n8_artikel_2:54</meta:user-defined>
    <meta:user-defined meta:name="OVERHEIDop.referentienummer">300702</meta:user-defined>
    <meta:user-defined meta:name="DCTERMS.alternative">Aanwijzingsbesluit vergunningsvrije evenementen Hattem</meta:user-defined>
    <dc:language>nl</dc:language>
    <meta:user-defined meta:name="OVERHEIDop.locatietype/OVERHEIDop.gebiedsmarkering">Gemeente</meta:user-defined>
    <meta:user-defined meta:name="DC.title">Aanwijzingsbesluit vergunningsvrije evenementen Hattem</meta:user-defined>
    <meta:user-defined meta:name="DCTERMS.W3CDTF/DCTERMS.available">2025-05-09</meta:user-defined>
    <meta:user-defined meta:name="DCTERMS.W3CDTF/OVERHEIDop.jaargang">2025</meta:user-defined>
    <meta:user-defined meta:name="OVERHEIDop.publicationIssue">198515</meta:user-defined>
    <meta:user-defined meta:name="OVERHEIDop.betreftRegeling">CVDR739048_1</meta:user-defined>
    <meta:user-defined meta:name="OVERHEIDop.GmbID/DC.identifier">gmb-2025-198515</meta:user-defined>
    <meta:user-defined meta:name="xs:date/OVERHEIDop.startdatum">2025-05-10</meta:user-defined>
    <meta:user-defined meta:name="OVERHEIDop.versieInformatie"/>
  </office:meta>
</office:document-meta>
</file>