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ning Davidstraat 8, 1502 NV Zaandam - tb- het bouwen van een dakopbouw met een dakkapel op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36 - tb- het bouwen van een dakopbouw met een dakkapel op de voor- en achterzijde  -  - op de locatie Koning Davidstraat 8, 1502 NV Zaandam</text:p>
            <text:p text:style-name="common-al">Aanvraag ontvangen: 0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36</meta:user-defined>
    <dc:language>nl</dc:language>
    <meta:user-defined meta:name="OVERHEIDop.locatietype/OVERHEIDop.gebiedsmarkering">Punt</meta:user-defined>
    <meta:user-defined meta:name="DC.title">Aanvraag omgevingsvergunning - Koning Davidstraat 8, 1502 NV Zaandam - tb- het bouwen van een dakopbouw met een dakkapel op de voor- en achterzij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51</meta:user-defined>
    <meta:user-defined meta:name="OVERHEIDop.GmbID/DC.identifier">gmb-2025-19851</meta:user-defined>
    <meta:user-defined meta:name="OVERHEIDop.versieInformatie"/>
  </office:meta>
</office:document-meta>
</file>